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7">
      <text:list-level-style-bullet text:level="1" text:style-name="WW_CharLFO7LVL1" text:bullet-char="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3.8597in" style:use-optimal-column-width="false"/>
    </style:style>
    <style:style style:name="Table7" style:family="table">
      <style:table-properties style:width="6.4833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snap-to-layout-grid="false" fo:text-align="justify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keep-with-next="always" fo:widows="0" fo:orphans="0"/>
    </style:style>
    <style:style style:name="T1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17" style:family="table-cell">
      <style:table-cell-properties fo:border="0.0138in solid #000000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</style:style>
    <style:style style:name="T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widows="0" fo:orphans="0" fo:text-align="center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center"/>
    </style:style>
    <style:style style:name="T31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38" style:parent-style-name="Normalny" style:family="paragraph">
      <style:paragraph-properties fo:widows="0" fo:orphans="0" style:text-autospace="none" fo:margin-right="0.0159in"/>
    </style:style>
    <style:style style:name="T39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end" fo:margin-right="0.0159in"/>
    </style:style>
    <style:style style:name="T4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end" fo:margin-right="0.0159in"/>
    </style:style>
    <style:style style:name="T4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0" style:parent-style-name="Normalny" style:family="paragraph">
      <style:paragraph-properties fo:keep-with-next="always" fo:widows="0" fo:orphans="0" fo:text-align="end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3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keep-with-next="always" fo:widows="0" fo:orphans="0" style:snap-to-layout-grid="false"/>
    </style:style>
    <style:style style:name="T6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7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7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center"/>
    </style:style>
    <style:style style:name="T8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</style:style>
    <style:style style:name="T8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9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2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9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6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9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98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0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0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0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5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3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1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16" style:parent-style-name="Akapitzlistą" style:list-style-name="LFO3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T118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19" style:parent-style-name="Normalny" style:list-style-name="LFO6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20" style:parent-style-name="Normalny" style:list-style-name="LFO5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21" style:parent-style-name="Normalny" style:list-style-name="LFO5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2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2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2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7" style:parent-style-name="Akapitzlistą" style:list-style-name="LFO7" style:family="paragraph">
      <style:paragraph-properties fo:widows="0" fo:orphans="0" fo:text-align="justify"/>
    </style:style>
    <style:style style:name="T158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9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60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61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  <style:style style:name="P162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36"/></text:span></text:p>
            <text:p text:style-name="P14"><text:span text:style-name="T15">Przedmiot zamówienia</text:span>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><text:span text:style-name="T19">„Przebudowa elewacji frontowej oraz schodów w budynku Urzędu Gminy pod względem dostępności dla osób<text:s/></text:span><text:span text:style-name="T20">niepełnosprawnych – opracowanie dokumentacji technicznej”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Zamawiający</text:span></text:p>
          </table:table-cell>
          <table:table-cell table:style-name="TableCell26">
            <text:p text:style-name="P27"/>
            <text:p text:style-name="P28"><text:span text:style-name="T29">Gmina Łąck</text:span></text:p>
            <text:p text:style-name="P30"><text:span text:style-name="T31">ul. Gostynińska 2</text:span></text:p>
            <text:p text:style-name="P32"><text:span text:style-name="T33">09-520 Łąck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Wykonawca</text:span></text:p>
            <text:p text:style-name="P40"><text:span text:style-name="T41">nazwa</text:span></text:p>
            <text:p text:style-name="P42"><text:span text:style-name="T43">adres</text:span></text:p>
            <text:p text:style-name="P44"><text:span text:style-name="T45">nr telefonu, faksu</text:span></text:p>
            <text:p text:style-name="P46"><text:span text:style-name="T47">adres e-mail</text:span></text:p>
            <text:p text:style-name="P48"><text:span text:style-name="T49">NIP</text:span></text:p>
            <text:p text:style-name="P50"><text:span text:style-name="T51">REGON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Cena <text:s/></text:span>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><text:span text:style-name="T73">netto ………….……………. zł<text:s/></text:span><text:span text:style-name="T74"><text:s text:c="25"/></text:span><text:span text:style-name="T75">(słownie ………………………………………………………………………………………………………złotych)</text:span></text:p>
            <text:p text:style-name="P76"/>
            <text:p text:style-name="P77"><text:span text:style-name="T78">podatek VAT ………..% …………………… zł</text:span></text:p>
            <text:p text:style-name="P79"><text:span text:style-name="T80">(słownie ………………………………………………………………………………………………………złotych)</text:span></text:p>
            <text:p text:style-name="P81"/>
            <text:p text:style-name="P82"><text:span text:style-name="T83">brutto ………….…………… zł</text:span></text:p>
            <text:p text:style-name="P84"><text:span text:style-name="T85">(słownie ………………………………………………………………………………………………………złotych)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Termin realizacji zamówienia</text:span></text:p>
            <text:p text:style-name="P92"/>
          </table:table-cell>
          <table:table-cell table:style-name="TableCell93">
            <text:p text:style-name="P94"><text:span text:style-name="T95"><text:s text:c="4"/></text:span></text:p>
            <text:p text:style-name="P96"><text:span text:style-name="T97">10 lipca 2023 r.</text:span></text:p>
          </table:table-cell>
        </table:table-row>
      </table:table>
      <text:p text:style-name="P98"/>
      <text:p text:style-name="P99"/>
      <text:p text:style-name="P100"><text:span text:style-name="T101">Data sporządzenia oferty: ...................................... <text:s text:c="28"/></text:span><text:span text:style-name="T102"><text:s/></text:span><text:span text:style-name="T103"><text:tab/></text:span></text:p>
      <text:p text:style-name="P104"><text:tab/><text:tab/><text:tab/></text:p>
      <text:p text:style-name="P105"/>
      <text:p text:style-name="P106"/>
      <text:list text:style-name="LFO3">
        <text:list-item text:start-value="1">
          <text:p text:style-name="P107">Oświadczam, że zapoznałem się z warunkami ogłoszenia i nie wnoszę do niego zastrzeżeń.</text:p>
        </text:list-item>
        <text:list-item>
          <text:p text:style-name="P108">Oświadczam, że uzyskałem wszelkie<text:s/>informacje pozwalające na sporządzenie oferty.</text:p>
        </text:list-item>
        <text:list-item>
          <text:p text:style-name="P109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110">Oświadczam, że w przypadku wyboru niniejszej oferty zobowiązuję się do zawarcia umowy<text:s/><text:line-break/>na wymienionych w niej warunkach, w miejscu i terminie wyznaczonym przez Zamawiającego.</text:p>
        </text:list-item>
        <text:list-item>
          <text:p text:style-name="P111">Przyjmuję do wiadomości, że Zamawiający zastrzega sobie prawo do unieważnienia postępowania bez podania przyczyny.</text:p>
        </text:list-item>
        <text:list-item>
          <text:p text:style-name="P112"><text:span text:style-name="T113">Przyjmuję do wiadomości, że Zamawiający zastrzega sobie prawo do negocjowania warunków<text:s/></text:span><text:soft-page-break/><text:span text:style-name="T114">oferty.</text:span></text:p>
        </text:list-item>
        <text:list-item>
          <text:p text:style-name="P115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 o ochronie danych) (Dz. Urz. UE L 119 z 04.05.2016, str.1)) wobec osób fizycznych, od których dane osobowe bezpośrednio lub pośrednio pozyskałem w celu ubiegania się o udzielenie zamówienia publicznego w niniejszym postępowaniu. *</text:p>
        </text:list-item>
        <text:list-item>
          <text:p text:style-name="P116"><text:span text:style-name="T117">Załą</text:span><text:span text:style-name="T118">cznikami do niniejszej oferty są:</text:span></text:p>
        </text:list-item>
      </text:list>
      <text:list text:style-name="LFO5">
        <text:list-item text:start-value="1">
          <text:p text:style-name="P119">...............................................................................................................</text:p>
        </text:list-item>
        <text:list-item>
          <text:p text:style-name="P120">...............................................................................................................</text:p>
        </text:list-item>
        <text:list-item>
          <text:p text:style-name="P121">...............................................................................................................</text:p>
        </text:list-item>
      </text:list>
      <text:p text:style-name="P122"/>
      <text:p text:style-name="P123">Data sporządzenia oferty: ...................................... <text:s text:c="7"/></text:p>
      <text:p text:style-name="P124"/>
      <text:p text:style-name="P125"/>
      <text:p text:style-name="P126"><text:span text:style-name="T127"><text:s text:c="21"/></text:span><text:span text:style-name="T128"><text:s/></text:span><text:span text:style-name="T129"><text:tab/></text:span></text:p>
      <text:p text:style-name="P130"><text:tab/><text:tab/><text:tab/></text:p>
      <text:p text:style-name="P131"><text:tab/><text:tab/><text:tab/><text:tab/><text:tab/><text:tab/></text:p>
      <text:p text:style-name="P132"/>
      <text:p text:style-name="P133">…………………………………………………….</text:p>
      <text:p text:style-name="P134"><text:s text:c="78"/>(Podpis i pieczęć Wykonawcy</text:p>
      <text:p text:style-name="P135"><text:s text:c="78"/>lub osoby upoważnionej)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list text:style-name="LFO7" text:continue-numbering="true">
        <text:list-item>
          <text:p text:style-name="P157"><text:span text:style-name="T158">W przypadku gdy wykonawca<text:s/></text:span><text:span text:style-name="T159">nie przekazuje danych osobowych innych niż bezpośrednio jego dotyczących lub zachodzi wyłączenie stosowania obowiązku informacyjnego, stosownie do art. 13 ust. 4 lub art. 14 ust. 5 RODO treści oświadczenia wykonawca nie składa (usunięcie treści oświadczeni</text:span><text:span text:style-name="T160">a np. przez jego wykreślenie)</text:span></text:p>
        </text:list-item>
      </text:list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7">
      <text:list-level-style-bullet text:level="1" text:style-name="WW_CharLFO7LVL1" text:bullet-char="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Heading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Heading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27.2023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X</dc:creator>
    <meta:creation-date>2023-06-20T09:58:00Z</meta:creation-date>
    <dc:date>2023-06-20T09:58:00Z</dc:date>
    <meta:print-date>2023-04-06T12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256" meta:row-count="23" meta:non-whitespace-character-count="2796"/>
  </office:meta>
</office:document-meta>
</file>